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color="#FF0000" style:language-complex="ar" style:country-complex="SA"/>
    </style:style>
    <style:style style:name="P3" style:parent-style-name="Обычный" style:family="paragraph">
      <style:paragraph-properties>
        <style:tab-stops>
          <style:tab-stop style:type="left" style:position="1.3333in"/>
        </style:tab-stops>
      </style:paragraph-properties>
      <style:text-properties style:language-complex="ar" style:country-complex="SA"/>
    </style:style>
    <style:style style:name="P4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P7" style:parent-style-name="заголовок1" style:family="paragraph">
      <style:paragraph-properties fo:keep-with-next="auto" style:text-autospace="ideograph-alpha" fo:margin-bottom="0.1666in"/>
      <style:text-properties fo:font-weight="bold" style:font-weight-asian="bold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2.1576in" style:use-optimal-column-width="false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1.8076in" style:use-optimal-column-width="false"/>
    </style:style>
    <style:style style:name="Table8" style:family="table">
      <style:table-properties style:width="6.4729in" fo:margin-left="0.098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5" style:parent-style-name="Основнойшрифтабзаца" style:family="text">
      <style:text-properties fo:color="#000000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end"/>
      <style:text-properties fo:font-weight="bold" style:font-weight-asian="bold" fo:color="#000000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text-properties fo:color="#000000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color="#000000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6" style:parent-style-name="Основнойшрифтабзаца" style:family="text">
      <style:text-properties fo:color="#000000" fo:font-size="12pt" style:font-size-asian="12pt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color="#000000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Основнойшрифтабзаца" style:family="text">
      <style:text-properties style:font-weight-complex="bold" style:font-size-complex="14pt"/>
    </style:style>
    <style:style style:name="T33" style:parent-style-name="Основнойшрифтабзаца" style:family="text">
      <style:text-properties style:font-weight-complex="bold" style:text-position="super 64.2%" style:font-size-complex="14pt"/>
    </style:style>
    <style:style style:name="T34" style:parent-style-name="Основнойшрифтабзаца" style:family="text">
      <style:text-properties style:font-weight-complex="bold" style:font-size-complex="14pt"/>
    </style:style>
    <style:style style:name="T35" style:parent-style-name="Основнойшрифтабзаца" style:family="text">
      <style:text-properties style:font-weight-complex="bold" style:font-size-complex="14pt"/>
    </style:style>
    <style:style style:name="T36" style:parent-style-name="Основнойшрифтабзаца" style:family="text">
      <style:text-properties style:font-weight-complex="bold" style:font-size-complex="14pt"/>
    </style:style>
    <style:style style:name="T37" style:parent-style-name="Основнойшрифтабзаца" style:family="text">
      <style:text-properties style:font-weight-complex="bold" style:font-size-complex="14pt"/>
    </style:style>
    <style:style style:name="T38" style:parent-style-name="Основнойшрифтабзаца" style:family="text">
      <style:text-properties fo:font-weight="bold" style:font-weight-asian="bold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letter-spacing="0.0138in" style:font-size-complex="14pt"/>
    </style:style>
    <style:style style:name="P4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complex="ar" style:country-complex="SA"/>
    </style:style>
    <style:style style:name="P43" style:parent-style-name="Standard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weight-complex="bold" style:font-size-complex="14pt"/>
    </style:style>
    <style:style style:name="P45" style:parent-style-name="Standard" style:family="paragraph">
      <style:paragraph-properties fo:text-align="justify" fo:margin-bottom="0in" fo:line-height="150%" fo:text-indent="0.4923in"/>
    </style:style>
    <style:style style:name="T46" style:parent-style-name="Основнойшрифтабзаца" style:family="text">
      <style:text-properties style:font-weight-complex="bold"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fo:color="#0070C0"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T51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P54" style:parent-style-name="Standard" style:family="paragraph">
      <style:paragraph-properties fo:text-align="justify" fo:margin-bottom="0in" fo:line-height="150%" fo:margin-left="-0.0986in" fo:text-indent="0.4923in">
        <style:tab-stops/>
      </style:paragraph-properties>
    </style:style>
    <style:style style:name="T55" style:parent-style-name="Основнойшрифтабзаца" style:family="text">
      <style:text-properties style:font-weight-complex="bold" style:font-size-complex="14pt"/>
    </style:style>
    <style:style style:name="TableColumn57" style:family="table-column">
      <style:table-column-properties style:column-width="3.3236in" style:use-optimal-column-width="false"/>
    </style:style>
    <style:style style:name="TableColumn58" style:family="table-column">
      <style:table-column-properties style:column-width="1.6263in" style:use-optimal-column-width="false"/>
    </style:style>
    <style:style style:name="TableColumn59" style:family="table-column">
      <style:table-column-properties style:column-width="1.75in" style:use-optimal-column-width="false"/>
    </style:style>
    <style:style style:name="Table56" style:family="table">
      <style:table-properties style:width="6.7in" fo:margin-left="-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size-complex="14pt"/>
    </style:style>
    <style:style style:name="P63" style:parent-style-name="Standard" style:family="paragraph">
      <style:paragraph-properties style:text-autospace="none"/>
      <style:text-properties style:font-size-complex="14pt"/>
    </style:style>
    <style:style style:name="P64" style:parent-style-name="Standard" style:family="paragraph">
      <style:paragraph-properties style:text-autospace="none"/>
      <style:text-properties style:font-size-complex="14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size-complex="14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end"/>
      <style:text-properties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/>
      <style:text-properties fo:font-style="italic" style:font-style-asian="italic" style:font-style-complex="italic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/>
      <style:text-properties fo:font-style="italic" style:font-style-asian="italic" style:font-style-complex="italic" fo:font-size="8pt" style:font-size-asian="8pt" style:font-size-complex="8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fo:font-style="italic" style:font-style-asian="italic" style:font-style-complex="italic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style:text-autospace="none"/>
      <style:text-properties style:font-size-complex="14pt"/>
    </style:style>
    <style:style style:name="P79" style:parent-style-name="Standard" style:family="paragraph">
      <style:paragraph-properties style:text-autospace="none"/>
      <style:text-properties style:font-size-complex="14pt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style:font-size-complex="14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end"/>
      <style:text-properties style:font-size-complex="14pt"/>
    </style:style>
    <style:style style:name="P84" style:parent-style-name="Standard" style:family="paragraph">
      <style:paragraph-properties fo:text-align="justify" fo:line-height="150%"/>
      <style:text-properties style:font-size-complex="14pt"/>
    </style:style>
    <style:style style:name="P85" style:parent-style-name="Standard" style:family="paragraph">
      <style:paragraph-properties fo:text-align="justify" fo:line-height="150%"/>
      <style:text-properties style:font-size-complex="14pt"/>
    </style:style>
    <style:style style:name="P86" style:parent-style-name="Standard" style:family="paragraph">
      <style:paragraph-properties fo:text-align="justify" fo:line-height="150%"/>
      <style:text-properties style:font-size-complex="14pt"/>
    </style:style>
    <style:style style:name="P87" style:parent-style-name="Standard" style:family="paragraph">
      <style:text-properties fo:font-weight="bold" style:font-weight-asian="bold" fo:font-size="12pt" style:font-size-asian="12pt"/>
    </style:style>
    <style:style style:name="P88" style:parent-style-name="Standard" style:family="paragraph">
      <style:paragraph-properties fo:text-align="start"/>
    </style:style>
    <style:style style:name="P89" style:parent-style-name="Standard" style:family="paragraph">
      <style:paragraph-properties fo:text-align="start"/>
    </style:style>
    <style:style style:name="P90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1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2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3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4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5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6" style:parent-style-name="Standard" style:family="paragraph">
      <style:paragraph-properties fo:margin-left="3.375in">
        <style:tab-stops/>
      </style:paragraph-properties>
      <style:text-properties style:font-size-complex="14pt"/>
    </style:style>
    <style:style style:name="P97" style:parent-style-name="Standard" style:family="paragraph">
      <style:paragraph-properties fo:margin-left="3.375in">
        <style:tab-stops/>
      </style:paragraph-properties>
    </style:style>
    <style:style style:name="T98" style:parent-style-name="Основнойшрифтабзаца" style:family="text">
      <style:text-properties style:font-size-complex="14pt"/>
    </style:style>
    <style:style style:name="P99" style:parent-style-name="Textbodyindent" style:family="paragraph">
      <style:paragraph-properties fo:text-align="center" fo:margin-bottom="0in" fo:margin-left="3.125in" fo:text-indent="0.125in">
        <style:tab-stops/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Textbodyindent" style:family="paragraph">
      <style:paragraph-properties fo:text-align="center" fo:margin-bottom="0in" fo:margin-left="3.125in" fo:text-indent="0.125in">
        <style:tab-stops/>
      </style:paragraph-properties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margin-left="3.125in" fo:text-indent="0.125in">
        <style:tab-stops/>
      </style:paragraph-properties>
    </style:style>
    <style:style style:name="T104" style:parent-style-name="Основнойшрифтабзаца" style:family="text">
      <style:text-properties style:font-size-complex="14pt"/>
    </style:style>
    <style:style style:name="P10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P106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109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P110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P111" style:parent-style-name="Standard" style:family="paragraph">
      <style:paragraph-properties fo:margin-left="-0.0833in">
        <style:tab-stops/>
      </style:paragraph-properties>
    </style:style>
    <style:style style:name="P112" style:parent-style-name="Standard" style:family="paragraph">
      <style:paragraph-properties fo:text-align="justify" fo:margin-bottom="0in" fo:line-height="100%" fo:margin-left="-0.0833in" fo:text-indent="0.5756in">
        <style:tab-stops/>
      </style:paragraph-properties>
    </style:style>
    <style:style style:name="P113" style:parent-style-name="Standard" style:family="paragraph">
      <style:paragraph-properties fo:text-align="justify" fo:margin-bottom="0in" fo:line-height="100%" fo:margin-left="-0.0833in" fo:text-indent="0.5756in">
        <style:tab-stops/>
      </style:paragraph-properties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Standard" style:family="paragraph">
      <style:paragraph-properties fo:text-align="justify" fo:margin-bottom="0in" fo:line-height="100%" fo:margin-left="-0.0833in" fo:text-indent="0.5756in">
        <style:tab-stops/>
      </style:paragraph-properties>
    </style:style>
    <style:style style:name="T116" style:parent-style-name="Основнойшрифтабзаца" style:family="text">
      <style:text-properties style:font-size-complex="14pt" style:language-asian="ar" style:country-asian="SA"/>
    </style:style>
    <style:style style:name="P117" style:parent-style-name="Standard" style:family="paragraph">
      <style:paragraph-properties fo:text-align="justify" fo:margin-bottom="0in" fo:line-height="100%" fo:margin-left="-0.0833in" fo:text-indent="0.5756in">
        <style:tab-stops/>
      </style:paragraph-properties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Обычный" style:family="paragraph">
      <style:paragraph-properties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2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ar" style:country-asian="SA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P12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126" style:parent-style-name="Основнойшрифтабзаца" style:family="text">
      <style:text-properties style:font-size-complex="14pt" style:language-asian="ar" style:country-asian="SA"/>
    </style:style>
    <style:style style:name="T127" style:parent-style-name="Основнойшрифтабзаца" style:family="text">
      <style:text-properties style:font-name="Georgia" style:font-size-complex="14pt" fo:background-color="#FFFFFF" style:language-asian="ar" style:country-asian="SA"/>
    </style:style>
    <style:style style:name="P128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TableColumn130" style:family="table-column">
      <style:table-column-properties style:column-width="0.5673in" style:use-optimal-column-width="false"/>
    </style:style>
    <style:style style:name="TableColumn131" style:family="table-column">
      <style:table-column-properties style:column-width="1.6736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2.7562in" style:use-optimal-column-width="false"/>
    </style:style>
    <style:style style:name="TableColumn134" style:family="table-column">
      <style:table-column-properties style:column-width="1.0069in" style:use-optimal-column-width="false"/>
    </style:style>
    <style:style style:name="Table129" style:family="table">
      <style:table-properties style:width="6.8902in" fo:margin-left="-0.078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38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39" style:parent-style-name="Основнойшрифтабзаца" style:family="text">
      <style:text-properties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42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43" style:parent-style-name="Основнойшрифтабзаца" style:family="text">
      <style:text-properties style:font-weight-complex="bold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46" style:parent-style-name="Основнойшрифтабзаца" style:family="text">
      <style:text-properties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49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50" style:parent-style-name="Основнойшрифтабзаца" style:family="text">
      <style:text-properties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53" style:parent-style-name="Standard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54" style:parent-style-name="Основнойшрифтабзаца" style:family="text">
      <style:text-properties style:font-weight-complex="bold"/>
    </style:style>
    <style:style style:name="TableRow155" style:family="table-row">
      <style:table-row-properties style:min-row-height="0.340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P15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161" style:parent-style-name="Основнойшрифтабзаца" style:family="text">
      <style:text-properties style:font-weight-complex="bold"/>
    </style:style>
    <style:style style:name="P162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167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168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169" style:parent-style-name="Основнойшрифтабзаца" style:family="text">
      <style:text-properties style:letter-kerning="false" style:font-size-complex="14pt" style:language-asian="ru" style:country-asian="RU"/>
    </style:style>
    <style:style style:name="T170" style:parent-style-name="Основнойшрифтабзаца" style:family="text">
      <style:text-properties style:letter-kerning="false" style:font-size-complex="14pt" style:language-asian="ru" style:country-asian="RU"/>
    </style:style>
    <style:style style:name="T171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172" style:parent-style-name="Основнойшрифтабзаца" style:family="text">
      <style:text-properties style:letter-kerning="false" style:font-size-complex="14pt" style:language-asian="ru" style:country-asian="RU"/>
    </style:style>
    <style:style style:name="T173" style:parent-style-name="Основнойшрифтабзаца" style:family="text">
      <style:text-properties style:letter-kerning="false" style:font-size-complex="14pt" style:language-asian="ru" style:country-asian="RU"/>
    </style:style>
    <style:style style:name="T174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175" style:parent-style-name="Основнойшрифтабзаца" style:family="text">
      <style:text-properties style:letter-kerning="false" style:font-size-complex="14pt" style:language-asian="ru" style:country-asian="RU"/>
    </style:style>
    <style:style style:name="T176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177" style:parent-style-name="Основнойшрифтабзаца" style:family="text">
      <style:text-properties style:letter-kerning="false" style:font-size-complex="14pt" style:language-asian="ru" style:country-asian="RU"/>
    </style:style>
    <style:style style:name="P178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179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180" style:parent-style-name="Основнойшрифтабзаца" style:family="text">
      <style:text-properties style:letter-kerning="false" style:font-size-complex="14pt" style:language-asian="ru" style:country-asian="RU"/>
    </style:style>
    <style:style style:name="P181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182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183" style:parent-style-name="Основнойшрифтабзаца" style:family="text">
      <style:text-properties style:letter-kerning="false" style:font-size-complex="14pt" style:language-asian="ru" style:country-asian="RU"/>
    </style:style>
    <style:style style:name="T184" style:parent-style-name="Основнойшрифтабзаца" style:family="text">
      <style:text-properties style:letter-kerning="false" style:font-size-complex="14pt" style:language-asian="ru" style:country-asian="RU"/>
    </style:style>
    <style:style style:name="T185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186" style:parent-style-name="Основнойшрифтабзаца" style:family="text">
      <style:text-properties style:letter-kerning="false" style:font-size-complex="14pt" style:language-asian="ru" style:country-asian="RU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Row206" style:family="table-row">
      <style:table-row-properties style:min-row-height="0.3034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8" style:parent-style-name="Обычный" style:family="paragraph">
      <style:text-properties fo:font-weight="bold" style:font-weight-asian="bold"/>
    </style:style>
    <style:style style:name="TableRow209" style:family="table-row">
      <style:table-row-properties style:min-row-height="0.3034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16" style:parent-style-name="Основнойшрифтабзаца" style:family="text">
      <style:text-properties style:font-weight-complex="bold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</style:style>
    <style:style style:name="T219" style:parent-style-name="Основнойшрифтабзаца" style:family="text">
      <style:text-properties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</style:style>
    <style:style style:name="T222" style:parent-style-name="Основнойшрифтабзаца" style:family="text">
      <style:text-properties style:font-weight-complex="bold" style:font-size-complex="14pt"/>
    </style:style>
    <style:style style:name="P223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24" style:parent-style-name="Основнойшрифтабзаца" style:family="text">
      <style:text-properties style:font-weight-complex="bold" style:font-size-complex="14pt"/>
    </style:style>
    <style:style style:name="T225" style:parent-style-name="Основнойшрифтабзаца" style:family="text">
      <style:text-properties style:font-weight-complex="bold" fo:color="#FF0000" style:font-size-complex="14pt"/>
    </style:style>
    <style:style style:name="T226" style:parent-style-name="Основнойшрифтабзаца" style:family="text">
      <style:text-properties style:font-weight-complex="bold" style:font-size-complex="14pt"/>
    </style:style>
    <style:style style:name="T227" style:parent-style-name="Основнойшрифтабзаца" style:family="text">
      <style:text-properties style:font-weight-complex="bold" fo:color="#FF0000" style:font-size-complex="14pt"/>
    </style:style>
    <style:style style:name="T228" style:parent-style-name="Основнойшрифтабзаца" style:family="text">
      <style:text-properties style:font-weight-complex="bold" style:font-size-complex="14pt"/>
    </style:style>
    <style:style style:name="T229" style:parent-style-name="Основнойшрифтабзаца" style:family="text">
      <style:text-properties style:font-weight-complex="bold" style:font-size-complex="14pt"/>
    </style:style>
    <style:style style:name="P230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31" style:parent-style-name="Основнойшрифтабзаца" style:family="text">
      <style:text-properties style:font-weight-complex="bold" fo:color="#FF0000" style:font-size-complex="14pt"/>
    </style:style>
    <style:style style:name="T232" style:parent-style-name="Основнойшрифтабзаца" style:family="text">
      <style:text-properties style:font-weight-complex="bold" style:font-size-complex="14pt"/>
    </style:style>
    <style:style style:name="P23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4" style:parent-style-name="Основнойшрифтабзаца" style:family="text">
      <style:text-properties style:font-weight-complex="bold" fo:color="#FF0000" style:font-size-complex="14pt"/>
    </style:style>
    <style:style style:name="T235" style:parent-style-name="Основнойшрифтабзаца" style:family="text">
      <style:text-properties style:font-weight-complex="bold" style:font-size-complex="14pt"/>
    </style:style>
    <style:style style:name="P236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37" style:parent-style-name="Основнойшрифтабзаца" style:family="text">
      <style:text-properties style:font-weight-complex="bold" style:font-size-complex="14pt"/>
    </style:style>
    <style:style style:name="T238" style:parent-style-name="Основнойшрифтабзаца" style:family="text">
      <style:text-properties style:font-weight-complex="bold" fo:color="#FF0000" style:font-size-complex="14pt"/>
    </style:style>
    <style:style style:name="T239" style:parent-style-name="Основнойшрифтабзаца" style:family="text">
      <style:text-properties style:font-weight-complex="bold" style:font-size-complex="14pt"/>
    </style:style>
    <style:style style:name="T240" style:parent-style-name="Основнойшрифтабзаца" style:family="text">
      <style:text-properties style:font-weight-complex="bold" style:font-size-complex="14pt"/>
    </style:style>
    <style:style style:name="T241" style:parent-style-name="Основнойшрифтабзаца" style:family="text">
      <style:text-properties style:font-weight-complex="bold" style:font-size-complex="14pt"/>
    </style:style>
    <style:style style:name="P242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43" style:parent-style-name="Основнойшрифтабзаца" style:family="text">
      <style:text-properties style:font-weight-complex="bold" fo:color="#FF0000" style:font-size-complex="14pt"/>
    </style:style>
    <style:style style:name="T244" style:parent-style-name="Основнойшрифтабзаца" style:family="text">
      <style:text-properties style:font-weight-complex="bold" style:font-size-complex="14pt"/>
    </style:style>
    <style:style style:name="T245" style:parent-style-name="Основнойшрифтабзаца" style:family="text">
      <style:text-properties style:font-weight-complex="bold" style:font-size-complex="14pt"/>
    </style:style>
    <style:style style:name="T246" style:parent-style-name="Основнойшрифтабзаца" style:family="text">
      <style:text-properties style:font-weight-complex="bold" style:font-size-complex="14pt"/>
    </style:style>
    <style:style style:name="P247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248" style:parent-style-name="Основнойшрифтабзаца" style:family="text">
      <style:text-properties style:font-weight-complex="bold" fo:color="#FF0000" style:font-size-complex="14pt"/>
    </style:style>
    <style:style style:name="T249" style:parent-style-name="Основнойшрифтабзаца" style:family="text">
      <style:text-properties style:font-weight-complex="bold" style:font-size-complex="14pt"/>
    </style:style>
    <style:style style:name="T250" style:parent-style-name="Основнойшрифтабзаца" style:family="text">
      <style:text-properties style:font-weight-complex="bold" fo:color="#FF0000" style:font-size-complex="14pt"/>
    </style:style>
    <style:style style:name="T251" style:parent-style-name="Основнойшрифтабзаца" style:family="text">
      <style:text-properties style:font-weight-complex="bold" style:font-size-complex="14pt"/>
    </style:style>
    <style:style style:name="T252" style:parent-style-name="Основнойшрифтабзаца" style:family="text">
      <style:text-properties style:font-weight-complex="bold" style:font-size-complex="14pt"/>
    </style:style>
    <style:style style:name="T253" style:parent-style-name="Основнойшрифтабзаца" style:family="text">
      <style:text-properties style:font-weight-complex="bold" style:font-size-complex="14pt"/>
    </style:style>
    <style:style style:name="T254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55" style:parent-style-name="Основнойшрифтабзаца" style:family="text">
      <style:text-properties style:letter-kerning="false" style:font-size-complex="14pt" style:language-asian="ru" style:country-asian="RU"/>
    </style:style>
    <style:style style:name="P256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</style:style>
    <style:style style:name="P257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P258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P259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P260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P261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264" style:parent-style-name="Основнойшрифтабзаца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P27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P27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P27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weight-complex="bold"/>
    </style:style>
    <style:style style:name="P275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276" style:parent-style-name="Основнойшрифтабзаца" style:family="text">
      <style:text-properties style:font-weight-complex="bold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79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letter-kerning="false" style:font-size-complex="14pt" style:language-asian="ru" style:country-asian="RU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82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83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284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85" style:parent-style-name="Основнойшрифтабзаца" style:family="text">
      <style:text-properties style:letter-kerning="false" style:font-size-complex="14pt" style:language-asian="ru" style:country-asian="RU"/>
    </style:style>
    <style:style style:name="T286" style:parent-style-name="Основнойшрифтабзаца" style:family="text">
      <style:text-properties style:letter-kerning="false" style:font-size-complex="14pt" style:language-asian="ru" style:country-asian="RU"/>
    </style:style>
    <style:style style:name="T287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88" style:parent-style-name="Основнойшрифтабзаца" style:family="text">
      <style:text-properties style:letter-kerning="false" style:font-size-complex="14pt" style:language-asian="ru" style:country-asian="RU"/>
    </style:style>
    <style:style style:name="T289" style:parent-style-name="Основнойшрифтабзаца" style:family="text">
      <style:text-properties style:letter-kerning="false" style:font-size-complex="14pt" style:language-asian="ru" style:country-asian="RU"/>
    </style:style>
    <style:style style:name="P290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291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92" style:parent-style-name="Основнойшрифтабзаца" style:family="text">
      <style:text-properties style:letter-kerning="false" style:font-size-complex="14pt" style:language-asian="ru" style:country-asian="RU"/>
    </style:style>
    <style:style style:name="T293" style:parent-style-name="Основнойшрифтабзаца" style:family="text">
      <style:text-properties style:letter-kerning="false" style:font-size-complex="14pt" style:language-asian="ru" style:country-asian="RU"/>
    </style:style>
    <style:style style:name="T294" style:parent-style-name="Основнойшрифтабзаца" style:family="text">
      <style:text-properties fo:color="#FF0000" style:letter-kerning="false" style:font-size-complex="14pt" style:language-asian="ru" style:country-asian="RU"/>
    </style:style>
    <style:style style:name="T295" style:parent-style-name="Основнойшрифтабзаца" style:family="text">
      <style:text-properties style:letter-kerning="false" style:font-size-complex="14pt" style:language-asian="ru" style:country-asian="RU"/>
    </style:style>
    <style:style style:name="P296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297" style:parent-style-name="Standard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</style:style>
    <style:style style:name="T298" style:parent-style-name="Основнойшрифтабзаца" style:family="text">
      <style:text-properties style:letter-kerning="false" style:font-size-complex="14pt" style:language-asian="ru" style:country-asian="RU"/>
    </style:style>
    <style:style style:name="P299" style:parent-style-name="Обычный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P308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letter-kerning="false" style:font-size-complex="14pt" style:language-asian="ru" style:country-asian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P31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31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31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31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4pt"/>
    </style:style>
    <style:style style:name="P317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P31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31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4pt"/>
    </style:style>
    <style:style style:name="P320" style:parent-style-name="Standard" style:family="paragraph">
      <style:paragraph-properties fo:margin-left="-0.0833in">
        <style:tab-stops/>
      </style:paragraph-properties>
    </style:style>
    <style:style style:name="P321" style:parent-style-name="Standard" style:family="paragraph">
      <style:paragraph-properties fo:margin-left="-0.0833in">
        <style:tab-stops/>
      </style:paragraph-properties>
    </style:style>
    <style:style style:name="P322" style:parent-style-name="Standard" style:family="paragraph">
      <style:paragraph-properties fo:margin-left="-0.0833in">
        <style:tab-stops/>
      </style:paragraph-properties>
    </style:style>
    <style:style style:name="P323" style:parent-style-name="Standard" style:family="paragraph">
      <style:paragraph-properties fo:margin-left="-0.0833in">
        <style:tab-stops/>
      </style:paragraph-properties>
    </style:style>
    <style:style style:name="P324" style:parent-style-name="Standard" style:family="paragraph">
      <style:paragraph-properties fo:margin-left="-0.0833in">
        <style:tab-stops/>
      </style:paragraph-properties>
    </style:style>
    <style:style style:name="P325" style:parent-style-name="Standard" style:family="paragraph">
      <style:paragraph-properties fo:margin-left="-0.0833in">
        <style:tab-stops/>
      </style:paragraph-properties>
    </style:style>
    <style:style style:name="P326" style:parent-style-name="Standard" style:family="paragraph">
      <style:paragraph-properties fo:margin-left="-0.0833in">
        <style:tab-stops/>
      </style:paragraph-properties>
    </style:style>
    <style:style style:name="P327" style:parent-style-name="Standard" style:family="paragraph">
      <style:paragraph-properties fo:margin-left="-0.0833in">
        <style:tab-stops/>
      </style:paragraph-properties>
    </style:style>
    <style:style style:name="P328" style:parent-style-name="Standard" style:family="paragraph">
      <style:paragraph-properties fo:margin-left="-0.0833in">
        <style:tab-stops/>
      </style:paragraph-properties>
    </style:style>
    <style:style style:name="P329" style:parent-style-name="Standard" style:family="paragraph">
      <style:paragraph-properties fo:margin-left="-0.0833in">
        <style:tab-stops/>
      </style:paragraph-properties>
    </style:style>
    <style:style style:name="P330" style:parent-style-name="Standard" style:family="paragraph">
      <style:paragraph-properties fo:margin-left="-0.0833in">
        <style:tab-stops/>
      </style:paragraph-properties>
    </style:style>
    <style:style style:name="P331" style:parent-style-name="Standard" style:family="paragraph">
      <style:paragraph-properties fo:margin-left="-0.0833in">
        <style:tab-stops/>
      </style:paragraph-properties>
    </style:style>
    <style:style style:name="P332" style:parent-style-name="Standard" style:family="paragraph">
      <style:paragraph-properties fo:margin-left="-0.0833in">
        <style:tab-stops/>
      </style:paragraph-properties>
    </style:style>
    <style:style style:name="P333" style:parent-style-name="Standard" style:family="paragraph">
      <style:paragraph-properties fo:margin-left="-0.0833in">
        <style:tab-stops/>
      </style:paragraph-properties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/>
      <text:p text:style-name="P4">ТЕРРИТОРИАЛЬНАЯ ИЗБИРАТЕЛЬНАЯ КОМИССИЯ</text:p>
      <text:p text:style-name="P5"><text:span text:style-name="T6">ТОРЖОКСКОГО РАЙОНА</text:span></text:p>
      <text:p text:style-name="P7">ПОСТАНОВЛЕНИЕ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27 октября 2023 г.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№</text:p>
          </table:table-cell>
          <table:table-cell table:style-name="TableCell20">
            <text:p text:style-name="P21">100/565-5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Standard"><text:span text:style-name="T26">г. Торжок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p text:style-name="Standard"/>
      <text:p text:style-name="Standard"/>
      <text:p text:style-name="P29">О схеме многомандатных избирательных округов для проведения<text:s/>выборов депутатов Собрания депутатов Торжокского муниципального района Тверской области</text:p>
      <text:p text:style-name="P30"/>
      <text:p text:style-name="P31"><text:span text:style-name="T32"><text:s text:c="11"/>В соответствии с пунктом 2 статьи 18 и пунктом 9</text:span><text:span text:style-name="T33">1</text:span><text:span text:style-name="T34"><text:s/>статьи 26 Федерального закона от 12.06.2002 № 67-ФЗ «Об основных гарантиях избирательных прав и права на у</text:span><text:span text:style-name="T35">частие в референдуме граждан Российской Федерации», пунктом 2 статьи 15, статьей 22 Избирательного кодекса Тверской области от 07.04.2003 №20-ЗО, постановлением избирательной комиссии Тверской области 22.04.2022 № 62/740-7 «О возложении исполнения полномоч</text:span><text:span text:style-name="T36">ий по подготовке и проведению выборов в органы местного самоуправления, местного референдума муниципальных образований, входящих в состав территории муниципального образования Торжокский муниципальный район Тверской области, на территориальную избирательну</text:span><text:span text:style-name="T37">ю комиссию Торжокского района», территориальная избирательная комиссия Торжокского района,</text:span><text:span text:style-name="T38"><text:s/></text:span><text:span text:style-name="T39">постановляет:</text:span></text:p>
      <text:list text:style-name="LFO1" text:continue-numbering="true">
        <text:list-item>
          <text:p text:style-name="P40"><text:span text:style-name="T41">Определить схему многомандатных избирательных округов для проведения выборов депутатов Собрания депутатов Торжокского муниципального района Тверской об</text:span><text:span text:style-name="T42">ласти (приложение №1).</text:span></text:p>
        </text:list-item>
        <text:list-item>
          <text:p text:style-name="P43"><text:span text:style-name="T44">Направить настоящее постановление в Собрание депутатов Торжокского района.<text:s/></text:span></text:p>
        </text:list-item>
      </text:list>
      <text:soft-page-break/>
      <text:p text:style-name="P45"><text:span text:style-name="T46">3.<text:s/></text:span><text:span text:style-name="T47">Разместить настоящее постановление на сайте</text:span><text:span text:style-name="T48"><text:s/></text:span><text:span text:style-name="T49">территориальной избирательной комиссии Торжокского района</text:span><text:span text:style-name="T50">,</text:span><text:span text:style-name="T51"><text:s/></text:span><text:span text:style-name="T52">в информационно-телекоммуникационной сети<text:s/></text:span><text:span text:style-name="T53">«Интернет».</text:span></text:p>
      <text:p text:style-name="P54"><text:span text:style-name="T55">4. Контроль за исполнением настоящего постановления возложить на председателя территориальной избирательной комиссии Торжокского района Колосову О.Н.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Председатель</text:p>
            <text:p text:style-name="P64"><text:s/>территориальной избирательной комиссии Торжокского района</text:p>
          </table:table-cell>
          <table:table-cell table:style-name="TableCell65">
            <text:p text:style-name="P66"/>
          </table:table-cell>
          <table:table-cell table:style-name="TableCell67">
            <text:p text:style-name="P68">О.Н. Колосова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Секретарь</text:p>
            <text:p text:style-name="P79">территориальной избирательной комиссии Торжокского района</text:p>
          </table:table-cell>
          <table:table-cell table:style-name="TableCell80">
            <text:p text:style-name="P81"/>
          </table:table-cell>
          <table:table-cell table:style-name="TableCell82">
            <text:p text:style-name="P83">Н.Б. Величко</text:p>
          </table:table-cell>
        </table:table-row>
      </table:table>
      <text:p text:style-name="P84"/>
      <text:p text:style-name="P85"/>
      <text:p text:style-name="P86"><text:tab/></text:p>
      <text:p text:style-name="P87"/>
      <text:p text:style-name="Standard"/>
      <text:p text:style-name="Standard"/>
      <text:p text:style-name="Standard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Приложение № 1</text:span></text:p>
      <text:p text:style-name="P99"><text:span text:style-name="T100">к постановлению территориальной избирательной комиссии</text:span></text:p>
      <text:p text:style-name="P101"><text:span text:style-name="T102">Торжокского района</text:span></text:p>
      <text:p text:style-name="P103"><text:span text:style-name="T104">от 27 октября 2023 года № 100/565-5</text:span></text:p>
      <text:p text:style-name="P105"/>
      <text:p text:style-name="P106"><text:span text:style-name="T107">СХЕМА МНОГОМАНДАТНЫХ<text:s/></text:span><text:span text:style-name="T108">ИЗБИРАТЕЛЬНЫХ ОКРУГОВ</text:span></text:p>
      <text:p text:style-name="P109">для проведения выборов депутатов Собрания депутатов</text:p>
      <text:p text:style-name="P110">Торжокского муниципального района Тверской области<text:s/></text:p>
      <text:p text:style-name="P111"/>
      <text:p text:style-name="P112">Общее количество избирателей, зарегистрированных на территории</text:p>
      <text:p text:style-name="P113">муниципального образования Торжокский район по состоянию<text:s/><text:line-break/>на1 июля<text:s/>2023 года –<text:s/><text:span text:style-name="T114">14789</text:span></text:p>
      <text:p text:style-name="P115"><text:span text:style-name="T116">Число замещаемых мандатов – 15 (мажоритарная избирательная система относительного большинства).</text:span></text:p>
      <text:p text:style-name="P117">Средняя норма представительства избирателей на один депутатский мандат составляет<text:s/><text:span text:style-name="T118">986 человек.</text:span></text:p>
      <text:p text:style-name="P119"><text:span text:style-name="T120">Избирательная комиссия, организующая выборы<text:s/></text:span><text:span text:style-name="T121">депутатов<text:s/></text:span><text:span text:style-name="T122">Собрания депутатов Торжокского муниципального района Тверской области</text:span><text:span text:style-name="T123"><text:s/>–<text:s/></text:span><text:span text:style-name="T124">территориальная избирательная комиссия Торжокского района.</text:span></text:p>
      <text:p text:style-name="P125"><text:span text:style-name="T126">Адрес местонахождения территориальной избирательной комиссии Торжокского района:</text:span><text:span text:style-name="T127"><text:s/>г. Торжок, ул. Луначарсконо, д.2.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№</text:p>
            <text:p text:style-name="P138"><text:span text:style-name="T139">округа</text:span></text:p>
          </table:table-cell>
          <table:table-cell table:style-name="TableCell140">
            <text:p text:style-name="P141">Наименование</text:p>
            <text:p text:style-name="P142"><text:span text:style-name="T143">избирательного округа</text:span></text:p>
          </table:table-cell>
          <table:table-cell table:style-name="TableCell144">
            <text:p text:style-name="P145"><text:span text:style-name="T146">Количество мандатов</text:span></text:p>
          </table:table-cell>
          <table:table-cell table:style-name="TableCell147">
            <text:p text:style-name="P148">Описание</text:p>
            <text:p text:style-name="P149"><text:span text:style-name="T150">избирательного округа</text:span></text:p>
          </table:table-cell>
          <table:table-cell table:style-name="TableCell151">
            <text:p text:style-name="P152">Число</text:p>
            <text:p text:style-name="P153"><text:span text:style-name="T154">избирате-лей</text:span></text:p>
          </table:table-cell>
        </table:table-row>
        <table:table-row table:style-name="TableRow155">
          <table:table-cell table:style-name="TableCell156" table:number-rows-spanned="3">
            <text:p text:style-name="P157">1</text:p>
            <text:p text:style-name="P158"/>
          </table:table-cell>
          <table:table-cell table:style-name="TableCell159" table:number-rows-spanned="3">
            <text:p text:style-name="P160"><text:span text:style-name="T161">Пятимандатный избирательный округ<text:s/></text:span>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Населенные пункты:</text:p>
            <text:p text:style-name="P167"><text:span text:style-name="T168">Большое Петрово</text:span><text:span text:style-name="T169">, Малое Петрово, Большая Песочня, Горки, Горшково, Круглое, Малая<text:s/></text:span><text:span text:style-name="T170">Песочня, Нижнее, Березай,Рамушки,Бахани,Битьково,Климово,Кочено,Осташково,Парнево, Погорельцево, Стояново, Тимонцево, Чернево, Шубино. <text:s/>Афримово, Боровое,<text:s/></text:span><text:span text:style-name="T171">Будово,</text:span><text:span text:style-name="T172"><text:s/>Василево, Владенино, Дарище, Зизино, Большая Киселенка, Малая Киселенка, Костерево, <text:s text:c="3"/>Кужлев</text:span><text:span text:style-name="T173">о, Крюково, Толстиково,Ушаково,Худяково. Зенцово,<text:s/></text:span><text:span text:style-name="T174">Славный</text:span><text:span text:style-name="T175">, Победа, Яковлевское.<text:s/></text:span><text:span text:style-name="T176">Митино</text:span><text:span text:style-name="T177">,Прутня.</text:span></text:p>
            <text:p text:style-name="P178"><text:span text:style-name="T179">Тверецкий</text:span><text:span text:style-name="T180">,Александрово, НиколаБор,Замушье,Осуйское,Раменье,Скрылево.</text:span></text:p>
            <text:p text:style-name="P181"><text:span text:style-name="T182">Рудниково</text:span><text:span text:style-name="T183">,Малый Борок, Волосово, Глинки, Горощино, Козлово, Костково, Красное, Мануйлово, Пе</text:span><text:span text:style-name="T184">рцово, Степанково,Ступнево,Фомино,Шумчино.<text:s/></text:span><text:span text:style-name="T185">Таложня,</text:span><text:span text:style-name="T186">Бели,Кузовково, Подольцы, Малое Святцово, Спирово, Смыково, Упрышкино.</text:span></text:p>
            <text:p text:style-name="P187"><text:span text:style-name="T188">Яконово</text:span><text:span text:style-name="T189">, Бобров Городок, Красная Горка,Житниково,Заполье,Коробово,НовоеМалиново, Старое Малиново, Подсосенье,Удальцово,Чудины,Чупрово,</text:span><text:span text:style-name="T190">Якимово. Большое Вишенье, Голобово, Куклино, Осипово, Пышково, Рюмино, Струбище, Челядино.</text:span></text:p>
            <text:p text:style-name="P191"><text:span text:style-name="T192">Никольское</text:span><text:span text:style-name="T193">, Арпачево, Бунятино, Гари, Детково, Добрыни, Ескино, Ефремово, Колодино, Мишково, Пудышево, Пятница-Плот, Смердово, Соколово, Сосенка, Якшино.</text:span></text:p>
            <text:p text:style-name="P194"><text:span text:style-name="T195">Осташково</text:span><text:span text:style-name="T196">,<text:s/></text:span><text:span text:style-name="T197">Глебово, Ерешкино, Казицино, Клин, Лесная, <text:s/>Рылово, Симонково, Соколино, Трубино, Поведь, Поведская Больница, <text:s/>Бавыкино, Глухово, Карпеево, Корытниково, Малое Вишенье, Машкино, Островок, Сельцо, Старое Китово, Шевелино, Ям.<text:s/></text:span></text:p>
            <text:p text:style-name="P198"><text:span text:style-name="T199">Большое Святцово</text:span><text:span text:style-name="T200">, Бараново, Вас</text:span><text:span text:style-name="T201">илево,Воробьево,Восцы, , Дитяткино, Житково, Кресты, Прутенка, Новое Вишенье, Сахариха, Сотино, Телицино, Тимошкино, Чуриково, Быльцино, Костешино, ЗеленаяНива,Попово,Степурино,Шеметово.</text:span></text:p>
          </table:table-cell>
          <table:table-cell table:style-name="TableCell202" table:number-rows-spanned="3">
            <text:p text:style-name="P203">4955</text:p>
            <text:p text:style-name="P204"/>
            <text:p text:style-name="P205"/>
          </table:table-cell>
        </table:table-row>
        <table:table-row table:style-name="TableRow2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7">
            <text:p text:style-name="P208">5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0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<text:span text:style-name="T216">Пятимандатный избирательный округ<text:s/></text:span></text:p>
          </table:table-cell>
          <table:table-cell table:style-name="TableCell217">
            <text:p text:style-name="P218"><text:span text:style-name="T219">5</text:span></text:p>
          </table:table-cell>
          <table:table-cell table:style-name="TableCell220">
            <text:p text:style-name="P221"><text:span text:style-name="T222">Населенные пункты:</text:span></text:p>
            <text:p text:style-name="P223"><text:span text:style-name="T224"><text:s/></text:span><text:span text:style-name="T225">Маслово</text:span><text:span text:style-name="T226">,Андреево, Бутивицы, <text:s/>Карцово, Макарьино, Негоново, Рашкино, Слепетово, Тимофеево, Щилово, Тупиково, Обухово, Исаково, Кисляково. Аннино, Барыково, Екатино, Машутино,<text:s/></text:span><text:span text:style-name="T227">Селихово</text:span><text:span text:style-name="T228">,п.Победа, п.Первое Мая, Щербово, <text:s/>Березки, Кочерово,<text:s/></text:span><text:span text:style-name="T229">Новинки, Печки, Чевакино, ж.д. ст. Трясенка.</text:span></text:p>
            <text:p text:style-name="P230"><text:span text:style-name="T231">Борисцево</text:span><text:span text:style-name="T232">,Березки, Головинские Горки, Костешино, Красный Торфяник, Ляхово, Новое Борисцево, Медведково, Скрипково, Сывороткино, Садок.</text:span></text:p>
            <text:p text:style-name="P233"><text:span text:style-name="T234">Дубровка</text:span><text:span text:style-name="T235">, Семеновское, <text:s/>Якутино.</text:span></text:p>
            <text:p text:style-name="P236"><text:span text:style-name="T237"><text:s/></text:span><text:span text:style-name="T238">Сукромля</text:span><text:span text:style-name="T239">, Алексейково, Воронцы, Галки, Дуб</text:span><text:span text:style-name="T240">ки, Журавки, Захаркино, Каряево, Латиброво, Межострово, Непорово, Нерудный, Нивы, Новинки, Отрадное, Песчанки, Поддубье, Самотелки, Сосновка, Альфимово, Аксеново, Андрюшино, Васильцево, Горянка, Загорье, Костромка, Лепешкино, Луняково, Ново-Александровка,<text:s/></text:span><text:span text:style-name="T241">Павлушкино, Переслегино, Рожново, Слоново, Снегирево,Строевичи,Щемелинино.</text:span></text:p>
            <text:p text:style-name="P242"><text:span text:style-name="T243">Страшевичи</text:span><text:span text:style-name="T244">,Александровка, Анцифорово, Багаиха, Бачерово, Бурчиха, Богородецкое, Вишенки, Высокое, Горы, Дулово, Заря, Копыряне, Корзово, Коротково, Меленки, Михайлово, Немчино, Ново</text:span><text:span text:style-name="T245">-Петровское, Редькино, Сверчково, Фомино, Чернигово, Абакумово, Бабино, Задорье, Иванково, Коршево, Лужково, Осипово, Прусово, Скрылево, Фомишиха, Явидово, Боркино, Высокое, Глазуны, Гудково, Дмитровское, Елизаветино, Кафтырево, Конышково, Мякинница, Падер</text:span><text:span text:style-name="T246">ино, Пашино, Раменки, Русино, Рябиниха, Чигариха, Шепетово, пос. Мякинницкий льнозавод.</text:span></text:p>
            <text:p text:style-name="P247"><text:span text:style-name="T248">п.Высокое</text:span><text:span text:style-name="T249">, Барсуки, Бернишено, Боярское, Васьково, Великоселье, д. Высокое</text:span><text:span text:style-name="T250">,<text:s/></text:span><text:span text:style-name="T251">Заболотье, Зеленцино, Кунганово, Кожевниково, Возжанки, Глухово, Дмитровка, Нежданово, Новое</text:span><text:span text:style-name="T252">, Николаевка, Поречье, Ременево, Саполово, Скоморохово. Богатьково, Жулево, Лаврово, Нестерово, Ново-Глинкино, Стукшино.Бибиково, Васильево, Воропуни, Горицы, Зябриково, Красные Зори, Коробино, Лыково, Михайлово, Патраково, Подолы, Понкратово, Скрябино, Ст</text:span><text:span text:style-name="T253">арое, Филитово, Цапушево.</text:span><text:span text:style-name="T254"><text:s/>Ладьино</text:span><text:span text:style-name="T255">,Барыково, Ванеево, Дары, Игнатьево, Колосово,Костромино, Копкино, Обухово, <text:s/>Буконтово, Дудорово, Еменово, Жеротино, Жилкино, Логуново, Пестово</text:span>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><text:span text:style-name="T264">4830</text:span></text:p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3</text:p>
            <text:p text:style-name="P271"/>
            <text:p text:style-name="P272"/>
          </table:table-cell>
          <table:table-cell table:style-name="TableCell273">
            <text:p text:style-name="P274"/>
            <text:p text:style-name="P275"><text:span text:style-name="T276">Пятимандатный избирательный округ<text:s/></text:span></text:p>
          </table:table-cell>
          <table:table-cell table:style-name="TableCell277">
            <text:p text:style-name="P278"/>
            <text:p text:style-name="P279">5</text:p>
          </table:table-cell>
          <table:table-cell table:style-name="TableCell280">
            <text:p text:style-name="P281"/>
            <text:p text:style-name="P282">Населенные пункты:</text:p>
            <text:p text:style-name="P283"><text:span text:style-name="T284">Мошки</text:span><text:span text:style-name="T285">,</text:span><text:span text:style-name="T286"><text:s/>Гусенец, Дурулино, Еремкино, Кречетово, Матюково</text:span><text:span text:style-name="T287">,<text:s/></text:span><text:span text:style-name="T288">Новгородское,Пожитово, Поломеницы, Помазкино, Семенково, Ново-Симонково,Старо-Симонково, Стружня, Упирвичи, Хлыщево, Ягодкино,Булатниково,Дорофейки, Еремейки, Карцово, Коптево, Мартыново, Мишутино, Тимонин</text:span><text:span text:style-name="T289">о, Чуриково, Шуколово.Абакумово, Анненское, Бессменино, Заречье, Липига, Лопатино, Мельгубово, Ряхово, Теткино, Тредубье, Троицкое, Хребтово, Чеграево.</text:span></text:p>
            <text:p text:style-name="P290"><text:span text:style-name="T291">Грузины</text:span><text:span text:style-name="T292">, Бережок, Брячково, Голенищево, Курово, Медухово, Петропавлово, Сафониха, Синцово, Хотиново, Юрь</text:span><text:span text:style-name="T293">ево.<text:s/></text:span><text:span text:style-name="T294">Пирогово</text:span><text:span text:style-name="T295">, Захожье,Костино,Леушкино,МлевичиСелестрово,Чайкино,Богуново,</text:span></text:p>
            <text:p text:style-name="P296">Дмитровское,Ильино,Кашаево,</text:p>
            <text:p text:style-name="P297"><text:span text:style-name="T298">Радилово,Чернавы,Чуриково.</text:span></text:p>
            <text:p text:style-name="P299"><text:span text:style-name="T300">Мирный,<text:s/></text:span><text:span text:style-name="T301">Бор, Бродниково, Бубеньево, Владычня, Внуково, Восход, Гальково, Думаново, Маркашино, Миронежье, Можайцево, Паника,<text:s/></text:span><text:span text:style-name="T302">Погорелово,Савинские Горки, Спасс, Савинское. Андрианово, <text:s/>Глядини, Домославль, Измайлово, Клоково, Кляково, Коноплище, Кресино, Любини, Набережный, Орехово, Селихово, Старое Беркаево, Новое Беркаево, Терешкино, ж.д.ст. Терешкино, Юрьицево, ж.д.разъезд Кол</text:span><text:span text:style-name="T303">одези.</text:span></text:p>
            <text:p text:style-name="P304"><text:span text:style-name="T305">Марьино</text:span><text:span text:style-name="T306">,Андриянцево, Васильково, Васильева Гора, Дубровка, Жданово, Колесные Горки, Малиновка, Раек, Свищево, Сельцо, Симоново, Тетерлево, Щекино.Доншино, п.Зеленый, Крупшево, Любохово, Рязаново.<text:s/></text:span></text:p>
            <text:p text:style-name="P307"/>
            <text:p text:style-name="P308"><text:s/></text:p>
          </table:table-cell>
          <table:table-cell table:style-name="TableCell309">
            <text:p text:style-name="P310"/>
            <text:p text:style-name="P311">5004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</table:table>
      <text:p text:style-name="Standard"/>
      <text:p text:style-name="P320"><text:s text:c="5"/></text:p>
      <text:p text:style-name="P321"><text:s text:c="5"/></text:p>
      <text:p text:style-name="P322"><text:s text:c="5"/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4916in"/>
      <style:text-properties style:font-name="Liberation Serif" style:font-name-asian="WenQuanYi Zen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start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WenQuanYi Zen Hei" style:font-name-complex="FreeSans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start" fo:margin-left="0.1965in">
        <style:tab-stops/>
      </style:paragraph-properties>
      <style:text-properties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Title" style:display-name="ConsTitle" style:family="paragraph">
      <style:paragraph-properties fo:widows="2" fo:orphans="2" style:snap-to-layout-grid="false" fo:margin-right="13.7305in"/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Mangal" fo:font-style="italic" style:font-style-asian="italic" style:font-style-complex="italic" fo:color="#1F4D78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Врезка1" text:anchor-type="paragraph" svg:x="0in" svg:y="0.00079in" svg:width="0in" svg:height="0.02153in" style:rel-width="scale" style:rel-height="scale"><draw:text-box><text:p text:style-name="Верхнийколонтитул"><text:span text:style-name="Номерстраницы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</meta:initial-creator>
    <dc:creator>Intel</dc:creator>
    <meta:creation-date>2023-10-31T12:45:00Z</meta:creation-date>
    <dc:date>2023-11-30T10:11:00Z</dc:date>
    <meta:print-date>2018-11-15T11:31:00Z</meta:print-date>
    <meta:template xlink:href="Normal" xlink:type="simple"/>
    <meta:editing-cycles>4</meta:editing-cycles>
    <meta:editing-duration>PT780S</meta:editing-duration>
    <meta:document-statistic meta:page-count="10" meta:paragraph-count="15" meta:word-count="1169" meta:character-count="7822" meta:row-count="55" meta:non-whitespace-character-count="6668"/>
  </office:meta>
</office:document-meta>
</file>