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language-complex="ar" style:country-complex="SA"/>
    </style:style>
    <style:style style:name="P3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complex="ar" style:country-complex="SA"/>
    </style:style>
    <style:style style:name="P4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7" style:parent-style-name="заголовок1" style:family="paragraph">
      <style:paragraph-properties fo:keep-with-next="auto" style:text-autospace="ideograph-alpha" fo:margin-bottom="0.1666in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2.1576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1.8076in" style:use-optimal-column-width="false"/>
    </style:style>
    <style:style style:name="Table8" style:family="table">
      <style:table-properties style:width="6.4729in" fo:margin-left="0.09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5" style:parent-style-name="Основнойшрифтабзаца" style:family="text">
      <style:text-properties fo:color="#000000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text-properties fo:color="#000000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color="#000000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" style:parent-style-name="Основнойшрифтабзаца" style:family="text">
      <style:text-properties fo:color="#000000" fo:font-size="12pt" style:font-size-asian="12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color="#000000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weight-complex="bold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35" style:parent-style-name="Основнойшрифтабзаца" style:family="text">
      <style:text-properties style:font-weight-complex="bold" style:font-size-complex="14pt"/>
    </style:style>
    <style:style style:name="T36" style:parent-style-name="Основнойшрифтабзаца" style:family="text">
      <style:text-properties style:font-weight-complex="bold" style:font-size-complex="14pt"/>
    </style:style>
    <style:style style:name="T37" style:parent-style-name="Основнойшрифтабзаца" style:family="text">
      <style:text-properties style:font-weight-complex="bold" style:font-size-complex="14pt"/>
    </style:style>
    <style:style style:name="T38" style:parent-style-name="Основнойшрифтабзаца" style:family="text">
      <style:text-properties style:font-weight-complex="bold" style:font-size-complex="14pt"/>
    </style:style>
    <style:style style:name="T39" style:parent-style-name="Основнойшрифтабзаца" style:family="text">
      <style:text-properties style:font-weight-complex="bold" style:font-size-complex="14pt"/>
    </style:style>
    <style:style style:name="T40" style:parent-style-name="Основнойшрифтабзаца" style:family="text">
      <style:text-properties style:font-weight-complex="bold" style:font-size-complex="14pt"/>
    </style:style>
    <style:style style:name="T41" style:parent-style-name="Основнойшрифтабзаца" style:family="text">
      <style:text-properties style:font-weight-complex="bold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weight-complex="bold"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fo:font-weight="bold" style:font-weight-asian="bold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letter-spacing="0.0138in" style:font-size-complex="14pt"/>
    </style:style>
    <style:style style:name="P48" style:parent-style-name="Абзацсписка" style:family="paragraph">
      <style:paragraph-properties fo:text-align="justify" fo:margin-left="0.0986in">
        <style:tab-stops>
          <style:tab-stop style:type="left" style:position="1.2347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P49" style:parent-style-name="Standard" style:master-page-name="MP1" style:family="paragraph">
      <style:paragraph-properties fo:break-before="page" fo:text-align="justify" fo:line-height="150%"/>
    </style:style>
    <style:style style:name="T51" style:parent-style-name="Основнойшрифтабзаца" style:family="text">
      <style:text-properties style:font-weight-complex="bold" style:font-size-complex="14pt"/>
    </style:style>
    <style:style style:name="T52" style:parent-style-name="Основнойшрифтабзаца" style:family="text">
      <style:text-properties style:font-weight-complex="bold" style:font-size-complex="14pt"/>
    </style:style>
    <style:style style:name="T53" style:parent-style-name="Основнойшрифтабзаца" style:family="text">
      <style:text-properties style:font-weight-complex="bold" style:font-size-complex="14pt"/>
    </style:style>
    <style:style style:name="P54" style:parent-style-name="Standard" style:family="paragraph">
      <style:paragraph-properties fo:text-align="justify" fo:line-height="150%" fo:margin-left="0in" fo:text-indent="-0.1972in">
        <style:tab-stops/>
      </style:paragraph-properties>
    </style:style>
    <style:style style:name="T55" style:parent-style-name="Основнойшрифтабзаца" style:family="text">
      <style:text-properties style:font-weight-complex="bold" style:font-size-complex="14pt"/>
    </style:style>
    <style:style style:name="P56" style:parent-style-name="Standard" style:family="paragraph">
      <style:paragraph-properties fo:text-align="justify" fo:line-height="150%" fo:margin-left="-0.0986in" fo:text-indent="-0.2951in">
        <style:tab-stops/>
      </style:paragraph-properties>
    </style:style>
    <style:style style:name="T57" style:parent-style-name="Основнойшрифтабзаца" style:family="text">
      <style:text-properties style:font-weight-complex="bold"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P60" style:parent-style-name="Standard" style:family="paragraph">
      <style:paragraph-properties fo:text-align="justify" fo:line-height="150%" fo:margin-left="-0.0986in" fo:text-indent="-0.1972in">
        <style:tab-stops/>
      </style:paragraph-properties>
    </style:style>
    <style:style style:name="T61" style:parent-style-name="Основнойшрифтабзаца" style:family="text">
      <style:text-properties style:font-weight-complex="bold" style:font-size-complex="14pt"/>
    </style:style>
    <style:style style:name="P62" style:parent-style-name="Standard" style:family="paragraph">
      <style:paragraph-properties fo:text-align="justify" fo:line-height="150%"/>
      <style:text-properties style:font-weight-complex="bold" style:font-size-complex="14pt"/>
    </style:style>
    <style:style style:name="P63" style:parent-style-name="Standard" style:family="paragraph">
      <style:paragraph-properties fo:text-align="justify" fo:line-height="150%"/>
      <style:text-properties style:font-size-complex="14pt"/>
    </style:style>
    <style:style style:name="TableColumn65" style:family="table-column">
      <style:table-column-properties style:column-width="3.3236in" style:use-optimal-column-width="false"/>
    </style:style>
    <style:style style:name="TableColumn66" style:family="table-column">
      <style:table-column-properties style:column-width="1.6263in" style:use-optimal-column-width="false"/>
    </style:style>
    <style:style style:name="TableColumn67" style:family="table-column">
      <style:table-column-properties style:column-width="1.75in" style:use-optimal-column-width="false"/>
    </style:style>
    <style:style style:name="Table64" style:family="table">
      <style:table-properties style:width="6.7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style:font-size-complex="14pt"/>
    </style:style>
    <style:style style:name="P71" style:parent-style-name="Standard" style:family="paragraph">
      <style:paragraph-properties style:text-autospace="none"/>
      <style:text-properties style:font-size-complex="14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  <style:text-properties style:font-size-complex="14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end"/>
      <style:text-properties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/>
      <style:text-properties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/>
      <style:text-properties fo:font-style="italic" style:font-style-asian="italic" style:font-style-complex="italic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style:text-autospace="none"/>
      <style:text-properties style:font-size-complex="14pt"/>
    </style:style>
    <style:style style:name="P86" style:parent-style-name="Standard" style:family="paragraph">
      <style:paragraph-properties style:text-autospace="none"/>
      <style:text-properties style:font-size-complex="14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/>
      <style:text-properties style:font-size-complex="14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end"/>
      <style:text-properties style:font-size-complex="14pt"/>
    </style:style>
    <style:style style:name="P91" style:parent-style-name="Standard" style:family="paragraph">
      <style:paragraph-properties fo:text-align="justify" fo:line-height="150%"/>
      <style:text-properties style:font-size-complex="14pt"/>
    </style:style>
    <style:style style:name="P92" style:parent-style-name="Standard" style:family="paragraph">
      <style:paragraph-properties fo:text-align="justify" fo:line-height="150%"/>
      <style:text-properties style:font-size-complex="14pt"/>
    </style:style>
    <style:style style:name="P93" style:parent-style-name="Standard" style:family="paragraph">
      <style:paragraph-properties fo:text-align="justify" fo:line-height="150%"/>
      <style:text-properties style:font-size-complex="14pt"/>
    </style:style>
    <style:style style:name="P94" style:parent-style-name="Standard" style:family="paragraph">
      <style:text-properties fo:font-weight="bold" style:font-weight-asian="bold" fo:font-size="12pt" style:font-size-asian="12pt"/>
    </style:style>
    <style:style style:name="P95" style:parent-style-name="Standard" style:family="paragraph">
      <style:paragraph-properties fo:text-align="start"/>
    </style:style>
    <style:style style:name="P96" style:parent-style-name="Standard" style:family="paragraph">
      <style:paragraph-properties fo:text-align="start"/>
    </style:style>
    <style:style style:name="P97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8" style:parent-style-name="Textbodyindent" style:family="paragraph">
      <style:paragraph-properties fo:text-align="center" fo:margin-bottom="0in" fo:margin-left="3.125in" fo:text-indent="0.125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Textbodyindent" style:family="paragraph">
      <style:paragraph-properties fo:text-align="center" fo:margin-bottom="0in" fo:margin-left="3.125in" fo:text-indent="0.125in">
        <style:tab-stops/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margin-left="3.125in" fo:text-indent="0.125in">
        <style:tab-stops/>
      </style:paragraph-properties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106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0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10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110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P111" style:parent-style-name="Standard" style:family="paragraph">
      <style:paragraph-properties fo:margin-left="-0.0833in">
        <style:tab-stops/>
      </style:paragraph-properties>
    </style:style>
    <style:style style:name="P112" style:parent-style-name="Standard" style:family="paragraph">
      <style:paragraph-properties fo:margin-left="-0.0833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Standard" style:family="paragraph">
      <style:paragraph-properties fo:margin-left="-0.0833in">
        <style:tab-stops/>
      </style:paragraph-properties>
    </style:style>
    <style:style style:name="P115" style:parent-style-name="Standard" style:family="paragraph">
      <style:paragraph-properties fo:margin-left="-0.0833in">
        <style:tab-stops/>
      </style:paragraph-properties>
    </style:style>
    <style:style style:name="P116" style:parent-style-name="Standard" style:family="paragraph">
      <style:paragraph-properties fo:margin-left="-0.0833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119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TableColumn121" style:family="table-column">
      <style:table-column-properties style:column-width="0.5673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3.334in" style:use-optimal-column-width="false"/>
    </style:style>
    <style:style style:name="TableColumn124" style:family="table-column">
      <style:table-column-properties style:column-width="1.0069in" style:use-optimal-column-width="false"/>
    </style:style>
    <style:style style:name="Table120" style:family="table">
      <style:table-properties style:width="6.5819in" fo:margin-left="-0.078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28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29" style:parent-style-name="Основнойшрифтабзаца" style:family="text">
      <style:text-properties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32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33" style:parent-style-name="Основнойшрифтабзаца" style:family="text">
      <style:text-properties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36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37" style:parent-style-name="Основнойшрифтабзаца" style:family="text">
      <style:text-properties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40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41" style:parent-style-name="Основнойшрифтабзаца" style:family="text">
      <style:text-properties style:font-weight-complex="bold"/>
    </style:style>
    <style:style style:name="TableRow142" style:family="table-row">
      <style:table-row-properties style:min-row-height="0.22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4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50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51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52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53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54" style:parent-style-name="Основнойшрифтабзаца" style:family="text">
      <style:text-properties style:letter-kerning="false" style:font-size-complex="14pt" style:language-asian="ru" style:country-asian="RU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1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62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63" style:parent-style-name="Основнойшрифтабзаца" style:family="text">
      <style:text-properties style:font-weight-complex="bold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Row168" style:family="table-row">
      <style:table-row-properties style:min-row-height="0.2236in" style:use-optimal-row-height="false"/>
    </style:style>
    <style:style style:name="TableRow169" style:family="table-row">
      <style:table-row-properties style:min-row-height="0.2236in" style:use-optimal-row-height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177" style:parent-style-name="Основнойшрифтабзаца" style:family="text">
      <style:text-properties style:font-weight-complex="bold" style:font-size-complex="14pt"/>
    </style:style>
    <style:style style:name="P178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79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8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81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182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83" style:parent-style-name="Основнойшрифтабзаца" style:family="text">
      <style:text-properties style:font-weight-complex="bold" style:font-size-complex="14pt"/>
    </style:style>
    <style:style style:name="T184" style:parent-style-name="Основнойшрифтабзаца" style:family="text">
      <style:text-properties style:font-weight-complex="bold" style:font-size-complex="14pt"/>
    </style:style>
    <style:style style:name="T185" style:parent-style-name="Основнойшрифтабзаца" style:family="text">
      <style:text-properties style:font-weight-complex="bold" style:font-size-complex="14pt"/>
    </style:style>
    <style:style style:name="T186" style:parent-style-name="Основнойшрифтабзаца" style:family="text">
      <style:text-properties style:font-weight-complex="bold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weight-complex="bold"/>
    </style:style>
    <style:style style:name="P197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0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3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4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7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21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2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21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21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216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2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219" style:parent-style-name="Standard" style:family="paragraph">
      <style:paragraph-properties fo:margin-left="-0.0833in">
        <style:tab-stops/>
      </style:paragraph-properties>
    </style:style>
    <style:style style:name="P220" style:parent-style-name="Standard" style:family="paragraph">
      <style:paragraph-properties fo:margin-left="-0.0833in">
        <style:tab-stops/>
      </style:paragraph-properties>
    </style:style>
    <style:style style:name="P221" style:parent-style-name="Standard" style:family="paragraph">
      <style:paragraph-properties fo:margin-left="-0.0833in">
        <style:tab-stops/>
      </style:paragraph-properties>
    </style:style>
    <style:style style:name="P222" style:parent-style-name="Standard" style:family="paragraph">
      <style:paragraph-properties fo:margin-left="-0.0833in">
        <style:tab-stops/>
      </style:paragraph-properties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>ТЕРРИТОРИАЛЬНАЯ ИЗБИРАТЕЛЬНАЯ КОМИССИЯ</text:p>
      <text:p text:style-name="P5"><text:span text:style-name="T6">ТОРЖОКСКОГО РАЙОНА</text:span></text:p>
      <text:p text:style-name="P7">ПОСТАНОВЛЕНИЕ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14 ноября 2018 г.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№</text:p>
          </table:table-cell>
          <table:table-cell table:style-name="TableCell20">
            <text:p text:style-name="P21">99/613-4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Standard"><text:span text:style-name="T26">г.Торжок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Standard"/>
      <text:p text:style-name="Standard"/>
      <text:p text:style-name="Standard"><text:span text:style-name="T29">О <text:s/>предложении Собранию депутатов <text:s/>Торжокского района Тверской<text:s/></text:span><text:span text:style-name="T30">области по внесению изменения в постановление о схеме многомандатных избирательных округов для проведения выборов депутатов Собрания депутатов 8 сентября 2019 года<text:s/></text:span></text:p>
      <text:p text:style-name="P31"/>
      <text:p text:style-name="P32"><text:span text:style-name="T33"><text:s text:c="11"/>В соответствии со статьей 18 Федерального закона <text:s/>от 12.06.2002 года</text:span><text:span text:style-name="T34"><text:s text:c="2"/></text:span><text:span text:style-name="T35">№ 67-ФЗ «</text:span><text:span text:style-name="T36">Об основных гарантиях избирательных прав и права на участие в референдуме граждан Российской Федерации», статьями 15, 20 Избирательного кодекса Тверской области от 07.04.2003 № 20-ЗО, <text:s text:c="3"/>постановлением избирательной комиссии Тверской области<text:s/></text:span><text:span text:style-name="T37"><text:s/></text:span><text:span text:style-name="T38">от</text:span><text:span text:style-name="T39"><text:s/></text:span><text:span text:style-name="T40"><text:s/>26.07.2007<text:s/></text:span><text:span text:style-name="T41"><text:s/></text:span></text:p>
      <text:p text:style-name="P42"><text:span text:style-name="T43">№ 01-13/43 «О возложении полномочий муниципальных избирательных комиссий муниципальных образований, входящих в состав территории муниципального образования Тверской области «Торжокский район» на территориальную избирательную комиссию <text:s/>Торжокского района»</text:span><text:span text:style-name="T44">,</text:span><text:span text:style-name="T45"><text:s/>территориальная избирательная комиссия Торжокского района</text:span><text:span text:style-name="T46"><text:s/></text:span><text:span text:style-name="T47">постановляет:</text:span></text:p>
      <text:list text:style-name="LFO1" text:continue-numbering="true">
        <text:list-item>
          <text:p text:style-name="P48">В связи с преобразованием сельских поселений Торжокского района (Закон Тверской области от 17.04.2017г № 23-ЗО "О преобразовании муниципальных образований Торжокского района Тверской<text:s/>области и внесении изменений в закон Тверской области "Об установлении границ муниципальных образований, входящих в состав территории муниципального образования Тверской области "Торжокский район", и наделении их статусом сельского поселения"), предложить<text:s/>Собранию депутатов <text:s/>Торжокского района внести изменение в постановление от 24 декабря 2013 года № 213 «Об утверждении схемы многомандатных избирательных округов по выборам депутатов Собрания депутатов и схемы</text:p>
        </text:list-item>
      </text:list>
      <text:p text:style-name="P49"><text:span text:style-name="T51">единого избирательного округа по выборам главы</text:span><text:span text:style-name="T52"><text:s/>Торжокского района» <text:s/>в части описания многомандатных избирательных <text:s/>округов для проведения выборов депутатов Собрания депутатов <text:s/>Торжокского района Тверской области пятого созыва 8 сентября 2019 года, изложив схему избирательных <text:s/>округов в новой редакции<text:s/></text:span><text:span text:style-name="T53">(прилагается).</text:span></text:p>
      <text:list text:style-name="LFO2" text:continue-numbering="true">
        <text:list-item>
          <text:p text:style-name="P54"><text:span text:style-name="T55">Направить настоящее <text:s/>постановление <text:s/>Собранию <text:s/>депутатов Торжокского района.</text:span></text:p>
        </text:list-item>
      </text:list>
      <text:p text:style-name="P56"><text:span text:style-name="T57"><text:s text:c="4"/>3.<text:s/></text:span><text:span text:style-name="T58">Разместить <text:s text:c="2"/>настоящее <text:s text:c="2"/>постановление <text:s text:c="2"/>на странице <text:s text:c="4"/>территориальной избирательной комиссии Торжокского района, сайта администрации Торжокского района в и</text:span><text:span text:style-name="T59">нформационно-телекоммуникационной сети «Интернет».</text:span></text:p>
      <text:p text:style-name="P60"><text:s/><text:span text:style-name="T61">4. Контроль за исполнением настоящего постановления возложить на председателя территориальной избирательной комиссии Торжокского <text:s/>района О.Н. Колосову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Председатель</text:p>
            <text:p text:style-name="P71"><text:s/>территориальной избирательной комиссии Торжокского района</text:p>
          </table:table-cell>
          <table:table-cell table:style-name="TableCell72">
            <text:p text:style-name="P73"/>
          </table:table-cell>
          <table:table-cell table:style-name="TableCell74">
            <text:p text:style-name="P75">О.Н. Колосова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Секретарь</text:p>
            <text:p text:style-name="P86">территориальной избирательной комиссии Торжокского района</text:p>
          </table:table-cell>
          <table:table-cell table:style-name="TableCell87">
            <text:p text:style-name="P88"/>
          </table:table-cell>
          <table:table-cell table:style-name="TableCell89">
            <text:p text:style-name="P90">Н.Б. Шарова</text:p>
          </table:table-cell>
        </table:table-row>
      </table:table>
      <text:p text:style-name="P91"/>
      <text:p text:style-name="P92"/>
      <text:p text:style-name="P93"><text:tab/></text:p>
      <text:p text:style-name="P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5"/>
      <text:p text:style-name="P96"/>
      <text:p text:style-name="P97">Приложение</text:p>
      <text:p text:style-name="P98"><text:span text:style-name="T99">к постановлению территориальной избирательной комиссии</text:span></text:p>
      <text:p text:style-name="P100"><text:span text:style-name="T101">Торжокского района</text:span></text:p>
      <text:p text:style-name="P102"><text:span text:style-name="T103">от <text:s/>14 <text:s/>ноября 2018 года №<text:s/></text:span><text:span text:style-name="T104">99/613-4<text:s/></text:span></text:p>
      <text:p text:style-name="P105"/>
      <text:p text:style-name="P106"><text:span text:style-name="T107">СХЕМА МНОГОМАНДАТНЫХ ИЗБИРАТЕЛЬНЫХ ОКРУГОВ</text:span></text:p>
      <text:p text:style-name="P108">для проведения выборов <text:s/>депутатов Собрания депутатов</text:p>
      <text:p text:style-name="P109"><text:s/>Торжокского района <text:s/>Тверской области пятого созыва<text:s/></text:p>
      <text:p text:style-name="P110"/>
      <text:p text:style-name="P111">Общее <text:s/>количество <text:s/>избирателей, <text:s/>зарегистрированных <text:s/>на <text:s/>территории</text:p>
      <text:p text:style-name="P112"><text:s text:c="5"/>муниципального <text:s/>образования <text:s/>Торжокский район по <text:s/>состоянию <text:s/>на <text:s text:c="16"/>1 июля <text:s/>2013 года –<text:s/><text:span text:style-name="T113">16725.</text:span></text:p>
      <text:p text:style-name="P114"><text:s text:c="3"/></text:p>
      <text:p text:style-name="P115"><text:s text:c="5"/>Средняя <text:s/>норма <text:s/>представительства <text:s/>избирателей <text:s/>на <text:s/>один <text:s/>депутатский</text:p>
      <text:p text:style-name="P116"><text:s text:c="5"/>мандат <text:s/>по <text:s/>территории <text:s/>составляет <text:s/><text:span text:style-name="T117">1115 человек.</text:span><text:s text:c="4"/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№</text:p>
            <text:p text:style-name="P128"><text:span text:style-name="T129">округа</text:span></text:p>
          </table:table-cell>
          <table:table-cell table:style-name="TableCell130">
            <text:p text:style-name="P131">Наименование</text:p>
            <text:p text:style-name="P132"><text:span text:style-name="T133">избирательного округа</text:span></text:p>
          </table:table-cell>
          <table:table-cell table:style-name="TableCell134">
            <text:p text:style-name="P135">Описание</text:p>
            <text:p text:style-name="P136"><text:span text:style-name="T137">избирательного округа</text:span></text:p>
          </table:table-cell>
          <table:table-cell table:style-name="TableCell138">
            <text:p text:style-name="P139">Число</text:p>
            <text:p text:style-name="P140"><text:span text:style-name="T141">избирате-лей</text:span></text:p>
          </table:table-cell>
        </table:table-row>
        <table:table-row table:style-name="TableRow142">
          <table:table-cell table:style-name="TableCell143" table:number-rows-spanned="3">
            <text:p text:style-name="P144">1</text:p>
            <text:p text:style-name="P145"/>
          </table:table-cell>
          <table:table-cell table:style-name="TableCell146" table:number-rows-spanned="3">
            <text:p text:style-name="P147">Пятимандатный избирательный округ № <text:s/>1</text:p>
          </table:table-cell>
          <table:table-cell table:style-name="TableCell148" table:number-rows-spanned="3">
            <text:p text:style-name="P149">Населенные пункты:</text:p>
            <text:p text:style-name="P150">Большое Петрово, Малое Петрово, Большая Песочня, Горки, Горшково, Круглое, Малая Песочня, Нижнее,<text:s/>Березай,Рамушки,Бахани,Битьково,</text:p>
            <text:p text:style-name="P151">Климово,Кочено,Осташково,Парнево, Погорельцево, Стояново, Тимонцево, Чернево, Шубино. <text:s/>Афримово, Боровое,Будово,Василево,Владенино,Дарище, Зизино, Большая Киселенка, Малая Киселенка, Костерево, Кужлево,Крюково,Толстиково,</text:p>
            <text:p text:style-name="P152">Ушаково,Худяково.Зенцово, Славный, Победа, Яковлевское.Митино,Прутня.</text:p>
            <text:p text:style-name="P153"><text:span text:style-name="T154">Александрово, Никола Бор, Замушье,Осуйское,Раменье,</text:span></text:p>
            <text:p text:style-name="P155"><text:span text:style-name="T156">Скрылево,Тверецкий.Малый Борок, Волосово, Глинки, Горощино, Козлово, Костково, Красное, Мануйлово, Перцово, Рудниково, Степанково,Ступн</text:span><text:span text:style-name="T157">ево,Фомино,Шумчино.Бели,Кузовково, Подольцы, Малое Святцово, Спирово, Смыково, Таложня, Упрышкино.Бобров Городок, Красная Горка, Житниково, Заполье,Коробово,НовоеМалиново, Старое Малиново, Подсосенье, Удальцово,Чудины,Чупрово,Якимово.Яконово.Большое Вишень</text:span><text:span text:style-name="T158">е, Голобово, Куклино, Осипово, Пышково, Рюмино, Струбище, Челядино.Арпачево, Бунятино, Гари, Детково, Добрыни, Ескино, Ефремово, Колодино, Мишково, Никольское, Пудышево, Пятница-Плот, Смердово, Соколово, Сосенка, Якшино.Глебово, Ерешкино, Казицино, Клин, Л</text:span><text:span text:style-name="T159">есная, Осташково, <text:s/>Рылово, Симонково, Соколино, Трубино, Поведь, Поведская Больница, <text:s/>Бавыкино, Глухово, Карпеево, Корытниково, Малое Вишенье, Машкино, Островок, Сельцо, Старое Китово, Шевелино, Ям. Андрианово, <text:s/>Глядини, Домославль, Измайлово, Клоково, Кля</text:span><text:span text:style-name="T160">ково, Коноплище, Кресино, Любини, Набережный, Орехово, Селихово, Старое Беркаево, Новое Беркаево, Терешкино, ж.д.ст. Терешкино, Юрьицево, ж.д.разъезд Колодези.</text:span></text:p>
            <text:p text:style-name="P161"/>
            <text:p text:style-name="P162"><text:span text:style-name="T163"><text:s/></text:span></text:p>
          </table:table-cell>
          <table:table-cell table:style-name="TableCell164" table:number-rows-spanned="3">
            <text:p text:style-name="P165">5474</text:p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Пятимандатный избирательный округ № <text:s/>2</text:p>
          </table:table-cell>
          <table:table-cell table:style-name="TableCell175">
            <text:p text:style-name="P176"><text:span text:style-name="T177">Населенные пункты:</text:span></text:p>
            <text:p text:style-name="P178"/>
            <text:p text:style-name="P179"><text:s/>Большое<text:s/>Святцово, Бараново, Василево,Воробьево,Восцы, , Дитяткино, Житково, Кресты, Прутенка, Новое Вишенье, Сахариха, Сотино, Телицино, Тимошкино, Чуриково, Быльцино, Костешино, ЗеленаяНива,Попово,Степурино,Шеметово.Андреево, Бутивицы, <text:s/>Карцово, Маслово, Макарьино, Негоново, Рашкино, Слепетово, Тимофеево, Щилово, Тупиково, Обухово, Исаково, Кисляково. Аннино, Барыково, Екатино, Машутино, Селихово,п.Победа, п.Первое Мая, Щербово, <text:s/>Березки, Кочерово, Новинки, Печки, Чевакино, ж.д. ст. Трясенка.Березки, Борисцево, Головинские Горки, Костешино, Красный Торфяник, Ляхово, Новое Борисцево, Медведково, Скрипково, Сывороткино, Садок.</text:p>
            <text:p text:style-name="P180">Дубровка, Семеновское, <text:s/>Якутино.</text:p>
            <text:p text:style-name="P181"><text:s/>Алексейково, Воронцы, Галки, Дубки, Журавки, Захаркино, Каряево, Латиброво, Межострово, Непорово, Нерудный,<text:s/>Нивы, Новинки, Отрадное, Песчанки, Поддубье, Самотелки, Сосновка, Сукромля, Альфимово, Аксеново, Андрюшино, Васильцево, Горянка, Загорье, Костромка, Лепешкино, Луняково, Ново-Александровка, Павлушкино, Переслегино, Рожново, Слоново, Снегирево,Строевичи,Щемелинино.</text:p>
            <text:p text:style-name="P182"><text:span text:style-name="T183">Александровка, Анцифорово, Багаиха, Бачерово, Бурчиха, Богородецкое, Вишенки, Высокое, Горы, Дулово, Заря, Копыряне, Корзово, Коротково, Меленки, Михайлово, Немчино, Ново-Петровское, Редькино, Сверчково, Страшевичи, Фомино, Чернигово, Абакумово, Б</text:span><text:span text:style-name="T184">абино, Задорье, Иванково, Коршево, Лужково, Осипово, Прусово, Скрылево, Фомишиха, Явидово, Боркино, Высокое, Глазуны, Гудково, Дмитровское, Елизаветино, Кафтырево, Конышково, Мякинница, Падерино, Пашино, Раменки, Русино, Рябиниха, Чигариха, Шепетово, пос.<text:s/></text:span><text:span text:style-name="T185">Мякинницкий льнозавод.Богатьково, Жулево, Лаврово, Нестерово, Ново-Глинкино, Стукшино.Бибиково, Васильево, Воропуни, Горицы, Зябриково, Красные Зори, Коробино, Лыково, Михайлово, Патраково, Подолы, Понкратово, Скрябино, Старое, Филитово, Цапушево.Барсуки,<text:s/></text:span><text:span text:style-name="T186">Бернишено, Боярское, Васьково, Великоселье, д. Высокое, п. Высокое, Заболотье, Зеленцино, Кунганово, Кожевниково, Возжанки, Глухово, Дмитровка, Нежданово, Новое, Николаевка, Поречье, Ременево, Саполово, Скоморохово.<text:s/></text:span></text:p>
          </table:table-cell>
          <table:table-cell table:style-name="TableCell187">
            <text:p text:style-name="P188"><text:span text:style-name="T189">5624</text:span>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  <text:p text:style-name="P197">Пятимандатный избирательный<text:s/>округ № <text:s/>3</text:p>
          </table:table-cell>
          <table:table-cell table:style-name="TableCell198">
            <text:p text:style-name="P199"/>
            <text:p text:style-name="P200">Населенные пункты:</text:p>
            <text:p text:style-name="P201">Гусенец, Дурулино, Еремкино, Кречетово, Матюково, Мошки, Новгородское,Пожитово, Поломеницы, Помазкино, Семенково, Ново-Симонково,Старо-Симонково, Стружня, Упирвичи, Хлыщево, Ягодкино,Булатниково,Дорофейки, Еремейки, Карцово,<text:s/>Коптево, Мартыново, Мишутино, Тимонино, Чуриково, Шуколово.Абакумово, Анненское, Бессменино, Заречье, Липига, Лопатино, Мельгубово, Ряхово, Теткино, Тредубье, Троицкое, Хребтово, Чеграево.Захожье, Костино,Леушкино,Млевичи,Пирогово,Селестрово,Чайкино,Богуново, Дмитровское,Ильино,Кашаево,</text:p>
            <text:p text:style-name="P202">Радилово,Чернавы,Чуриково.</text:p>
            <text:p text:style-name="P203">Бережок, Брячково, Голенищево, Грузины, Курово, Медухово, Петропавлово, Сафониха, Синцово, Хотиново, Юрьево.Бор, Бродниково, Бубеньево, Владычня, Внуково, Восход, Гальково, Думаново, Маркашино, Миронежье, Мирный, Можайцево, Паника, Погорелово, Савинские Горки,Спасс,Савинское.</text:p>
            <text:p text:style-name="P204">Андриянцево, Васильково, Васильева Гора, Дубровка, Жданово, Колесные Горки, Малиновка, Марьино, Раек, Свищево, Сельцо, Симоново, Тетерлево, Щекино.Доншино, п.Зеленый, Крупшево,<text:s/>Любохово, Рязаново. Барыково, Ванеево, Дары, Игнатьево, Колосово,</text:p>
            <text:p text:style-name="P205">Костромино, Копкино, Ладьино, Обухово, <text:s/>Буконтово, Дудорово, Еменово, Жеротино, Жилкино, Логуново, Пестово.</text:p>
            <text:p text:style-name="P206"/>
            <text:p text:style-name="P207"><text:s/></text:p>
          </table:table-cell>
          <table:table-cell table:style-name="TableCell208">
            <text:p text:style-name="P209"/>
            <text:p text:style-name="P210">5627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Standard"/>
      <text:p text:style-name="P219"><text:s text:c="5"/></text:p>
      <text:p text:style-name="P220"><text:s text:c="5"/></text:p>
      <text:p text:style-name="P221"><text:s text:c="11"/></text:p>
      <text:p text:style-name="P222"><text:span text:style-name="T22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Zen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start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" style:font-name-complex="Free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Title" style:display-name="ConsTitle" style:family="paragraph">
      <style:paragraph-properties fo:widows="2" fo:orphans="2" style:snap-to-layout-grid="fals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Mangal" fo:font-style="italic" style:font-style-asian="italic" style:font-style-complex="italic" fo:color="#1F4D78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875in"/>
      </style:footer-style>
    </style:page-layout>
    <style:style style:name="T50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Врезка1" text:anchor-type="paragraph" svg:x="0in" svg:y="0.00079in" svg:width="0in" svg:height="0.02153in" style:rel-width="scale" style:rel-height="scale"><draw:text-box><text:p text:style-name="Верхнийколонтитул"><text:span text:style-name="Номерстраницы"><text:page-number text:fixed="false">1</text:page-number></text:span></text:p></draw:text-box><svg:title/><svg:desc/></draw:frame></text:span></text:p>
      </style:header>
    </style:master-page>
    <style:master-page style:name="MP1" style:page-layout-name="PL1">
      <style:header>
        <text:p text:style-name="Верхнийколонтитул"><text:span text:style-name="T50"><draw:frame draw:z-index="251661312" draw:id="id1" draw:style-name="a1" draw:name="Врезка1" text:anchor-type="paragraph" svg:x="0in" svg:y="0.00079in" svg:width="0in" svg:height="0.02153in" style:rel-width="scale" style:rel-height="scale"><draw:text-box><text:p text:style-name="Верхнийколонтитул"><text:span text:style-name="Номерстраницы"><text:page-number text:fixed="false">6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Администрация</dc:creator>
    <meta:creation-date>2012-01-05T11:41:00Z</meta:creation-date>
    <dc:date>2018-11-15T11:33:00Z</dc:date>
    <meta:print-date>2018-11-15T11:31:00Z</meta:print-date>
    <meta:template xlink:href="Normal" xlink:type="simple"/>
    <meta:editing-cycles>49</meta:editing-cycles>
    <meta:editing-duration>PT25620S</meta:editing-duration>
    <meta:document-statistic meta:page-count="1" meta:paragraph-count="16" meta:word-count="1239" meta:character-count="8286" meta:row-count="58" meta:non-whitespace-character-count="7063"/>
  </office:meta>
</office:document-meta>
</file>